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7084F0C0539BFC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F7084F0C0539BFCF9.png" xlink:type="simple" xlink:show="embed" xlink:actuate="onLoad"/><svg:title>logo</svg:title><svg:desc>WebMobile:Bussola:GRAFICA:stemma_demo-01.jpg</svg:desc></draw:frame><text:bookmark-start text:name="_Toc472244495"/><text:span text:style-name="T1">Comune di Bovisio Masciago</text:span></text:p>
      <text:p text:style-name="P1"><text:span text:style-name="T3">Provincia di Monza e della Bria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0396262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267373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267373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267373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267373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8" meta:character-count="2656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